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 fo:hyphenate="false"/>
    </style:style>
    <style:style style:name="P2" style:parent-style-name="Standard" style:family="paragraph">
      <style:paragraph-properties fo:text-align="center"/>
      <style:text-properties fo:hyphenate="false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size="6pt" style:font-size-asian="6pt" style:font-size-complex="6pt" fo:language="pl" fo:country="PL" fo:hyphenate="false"/>
    </style:style>
    <style:style style:name="P5" style:parent-style-name="Standard" style:family="paragraph">
      <style:paragraph-properties fo:text-align="justify"/>
      <style:text-properties fo:hyphenate="false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11" style:parent-style-name="Standard" style:family="paragraph">
      <style:paragraph-properties fo:text-align="justify"/>
      <style:text-properties fo:hyphenate="false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language="pl" fo:country="PL" fo:hyphenate="false"/>
    </style:style>
    <style:style style:name="P16" style:parent-style-name="Standard" style:family="paragraph">
      <style:paragraph-properties fo:text-align="justify"/>
      <style:text-properties fo:hyphenate="false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22" style:parent-style-name="Standard" style:family="paragraph">
      <style:paragraph-properties fo:text-align="justify"/>
      <style:text-properties fo:language="pl" fo:country="PL" fo:hyphenate="false"/>
    </style:style>
    <style:style style:name="P23" style:parent-style-name="Standard" style:family="paragraph">
      <style:paragraph-properties fo:text-align="justify"/>
      <style:text-properties fo:language="pl" fo:country="PL" fo:hyphenate="false"/>
    </style:style>
    <style:style style:name="P24" style:parent-style-name="Standard" style:family="paragraph">
      <style:paragraph-properties fo:text-align="justify"/>
      <style:text-properties fo:language="pl" fo:country="PL" fo:hyphenate="false"/>
    </style:style>
    <style:style style:name="P25" style:parent-style-name="Standard" style:family="paragraph">
      <style:paragraph-properties fo:text-align="justify"/>
      <style:text-properties fo:hyphenate="false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hyphenate="false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37" style:parent-style-name="Standard" style:family="paragraph">
      <style:paragraph-properties fo:text-align="justify"/>
      <style:text-properties fo:language="pl" fo:country="PL" fo:hyphenate="false"/>
    </style:style>
    <style:style style:name="P38" style:parent-style-name="Standard" style:family="paragraph">
      <style:paragraph-properties fo:text-align="justify"/>
      <style:text-properties fo:language="pl" fo:country="PL" fo:hyphenate="false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2" style:parent-style-name="Standard" style:family="paragraph">
      <style:paragraph-properties fo:text-align="justify"/>
      <style:text-properties fo:language="pl" fo:country="PL" fo:hyphenate="false"/>
    </style:style>
    <style:style style:name="P43" style:parent-style-name="Standard" style:family="paragraph">
      <style:paragraph-properties fo:text-align="justify"/>
      <style:text-properties fo:language="pl" fo:country="PL" fo:hyphenate="false"/>
    </style:style>
    <style:style style:name="P44" style:parent-style-name="Standard" style:family="paragraph">
      <style:paragraph-properties fo:text-align="justify"/>
      <style:text-properties fo:hyphenate="false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48" style:parent-style-name="Standard" style:family="paragraph">
      <style:paragraph-properties fo:text-align="justify"/>
      <style:text-properties fo:hyphenate="false"/>
    </style:style>
    <style:style style:name="P49" style:parent-style-name="Standard" style:family="paragraph">
      <style:paragraph-properties fo:text-align="justify"/>
      <style:text-properties fo:hyphenate="false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fo:language="pl" fo:country="PL" fo:hyphenate="false"/>
    </style:style>
    <style:style style:name="P52" style:parent-style-name="Standard" style:family="paragraph">
      <style:paragraph-properties fo:text-align="justify"/>
      <style:text-properties fo:language="pl" fo:country="PL" fo:hyphenate="false"/>
    </style:style>
    <style:style style:name="P53" style:parent-style-name="Standard" style:family="paragraph">
      <style:paragraph-properties fo:text-align="justify"/>
      <style:text-properties fo:language="pl" fo:country="PL" fo:hyphenate="false"/>
    </style:style>
    <style:style style:name="P54" style:parent-style-name="Standard" style:family="paragraph">
      <style:paragraph-properties fo:text-align="justify"/>
      <style:text-properties fo:hyphenate="false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/>
      <style:text-properties fo:hyphenate="false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 fo:hyphenate="false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63" style:parent-style-name="Standard" style:family="paragraph">
      <style:paragraph-properties fo:text-align="justify"/>
      <style:text-properties fo:language="pl" fo:country="PL" fo:hyphenate="false"/>
    </style:style>
    <style:style style:name="P64" style:parent-style-name="Standard" style:family="paragraph">
      <style:paragraph-properties fo:text-align="justify"/>
      <style:text-properties fo:language="pl" fo:country="PL" fo:hyphenate="false"/>
    </style:style>
    <style:style style:name="P65" style:parent-style-name="Standard" style:family="paragraph">
      <style:paragraph-properties fo:text-align="justify"/>
      <style:text-properties fo:language="pl" fo:country="PL" fo:hyphenate="false"/>
    </style:style>
    <style:style style:name="P66" style:parent-style-name="Standard" style:family="paragraph">
      <style:paragraph-properties fo:text-align="justify"/>
      <style:text-properties fo:hyphenate="false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 fo:hyphenate="false"/>
    </style:style>
    <style:style style:name="P72" style:parent-style-name="Standard" style:family="paragraph">
      <style:paragraph-properties fo:text-align="justify"/>
      <style:text-properties fo:language="pl" fo:country="PL" fo:hyphenate="false"/>
    </style:style>
    <style:style style:name="P73" style:parent-style-name="Standard" style:family="paragraph">
      <style:paragraph-properties fo:text-align="justify"/>
      <style:text-properties fo:language="pl" fo:country="PL" fo:hyphenate="false"/>
    </style:style>
    <style:style style:name="P74" style:parent-style-name="Standard" style:family="paragraph">
      <style:paragraph-properties fo:text-align="justify"/>
      <style:text-properties fo:language="pl" fo:country="PL" fo:hyphenate="false"/>
    </style:style>
    <style:style style:name="P75" style:parent-style-name="Standard" style:family="paragraph">
      <style:paragraph-properties fo:text-align="justify"/>
      <style:text-properties fo:language="pl" fo:country="PL" fo:hyphenate="false"/>
    </style:style>
    <style:style style:name="P76" style:parent-style-name="Standard" style:family="paragraph">
      <style:paragraph-properties fo:text-align="justify"/>
      <style:text-properties fo:language="pl" fo:country="PL" fo:hyphenate="false"/>
    </style:style>
    <style:style style:name="P77" style:parent-style-name="Standard" style:family="paragraph">
      <style:paragraph-properties fo:text-align="justify"/>
      <style:text-properties fo:hyphenate="false"/>
    </style:style>
    <style:style style:name="T78" style:parent-style-name="Domyślnaczcionkaakapitu" style:family="text">
      <style:text-properties fo:font-weight="bold" style:font-weight-asian="bold" style:font-weight-complex="bold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justify"/>
      <style:text-properties fo:language="pl" fo:country="PL" fo:hyphenate="false"/>
    </style:style>
    <style:style style:name="P81" style:parent-style-name="Standard" style:family="paragraph">
      <style:paragraph-properties fo:text-align="justify"/>
      <style:text-properties fo:language="pl" fo:country="PL" fo:hyphenate="false"/>
    </style:style>
    <style:style style:name="P82" style:parent-style-name="Standard" style:family="paragraph">
      <style:paragraph-properties fo:text-align="justify"/>
      <style:text-properties fo:hyphenate="false"/>
    </style:style>
    <style:style style:name="T83" style:parent-style-name="Domyślnaczcionkaakapitu" style:family="text">
      <style:text-properties fo:font-weight="bold" style:font-weight-asian="bold" style:font-weight-complex="bold" fo:language="pl" fo:country="PL"/>
    </style:style>
    <style:style style:name="P84" style:parent-style-name="Standard" style:family="paragraph">
      <style:paragraph-properties fo:text-align="justify"/>
      <style:text-properties fo:language="pl" fo:country="PL" fo:hyphenate="false"/>
    </style:style>
    <style:style style:name="P85" style:parent-style-name="Standard" style:family="paragraph">
      <style:paragraph-properties fo:text-align="justify"/>
      <style:text-properties fo:language="pl" fo:country="PL" fo:hyphenate="false"/>
    </style:style>
    <style:style style:name="P86" style:parent-style-name="Standard" style:family="paragraph">
      <style:paragraph-properties fo:text-align="justify"/>
      <style:text-properties fo:language="pl" fo:country="PL" fo:hyphenate="false"/>
    </style:style>
    <style:style style:name="P87" style:parent-style-name="Standard" style:family="paragraph">
      <style:paragraph-properties fo:text-align="justify"/>
      <style:text-properties fo:language="pl" fo:country="PL" fo:hyphenate="false"/>
    </style:style>
    <style:style style:name="P88" style:parent-style-name="Standard" style:family="paragraph">
      <style:paragraph-properties fo:text-align="justify"/>
      <style:text-properties fo:language="pl" fo:country="PL" fo:hyphenate="false"/>
    </style:style>
    <style:style style:name="P89" style:parent-style-name="Standard" style:family="paragraph">
      <style:paragraph-properties fo:text-align="justify"/>
      <style:text-properties fo:language="pl" fo:country="PL" fo:hyphenate="false"/>
    </style:style>
    <style:style style:name="P90" style:parent-style-name="Standard" style:family="paragraph">
      <style:paragraph-properties fo:text-align="justify"/>
      <style:text-properties fo:language="pl" fo:country="PL" fo:hyphenate="false"/>
    </style:style>
    <style:style style:name="P91" style:parent-style-name="Standard" style:family="paragraph">
      <style:paragraph-properties fo:text-align="justify"/>
      <style:text-properties fo:language="pl" fo:country="PL" fo:hyphenate="false"/>
    </style:style>
    <style:style style:name="P92" style:parent-style-name="Standard" style:family="paragraph">
      <style:paragraph-properties fo:text-align="justify"/>
      <style:text-properties fo:hyphenate="false"/>
    </style:style>
    <style:style style:name="T93" style:parent-style-name="Domyślnaczcionkaakapitu" style:family="text">
      <style:text-properties fo:font-weight="bold" style:font-weight-asian="bold" style:font-weight-complex="bold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language="pl" fo:country="PL"/>
    </style:style>
    <style:style style:name="P98" style:parent-style-name="Standard" style:family="paragraph">
      <style:paragraph-properties fo:text-align="justify"/>
      <style:text-properties fo:language="pl" fo:country="PL" fo:hyphenate="false"/>
    </style:style>
    <style:style style:name="P99" style:parent-style-name="Standard" style:family="paragraph">
      <style:paragraph-properties fo:text-align="justify"/>
      <style:text-properties fo:language="pl" fo:country="PL" fo:hyphenate="false"/>
    </style:style>
    <style:style style:name="P100" style:parent-style-name="Standard" style:family="paragraph">
      <style:paragraph-properties fo:text-align="justify"/>
      <style:text-properties fo:language="pl" fo:country="PL" fo:hyphenate="false"/>
    </style:style>
    <style:style style:name="P101" style:parent-style-name="Standard" style:family="paragraph">
      <style:paragraph-properties fo:text-align="justify"/>
      <style:text-properties fo:language="pl" fo:country="PL" fo:hyphenate="false"/>
    </style:style>
    <style:style style:name="P102" style:parent-style-name="Standard" style:family="paragraph">
      <style:paragraph-properties fo:text-align="justify"/>
      <style:text-properties fo:language="pl" fo:country="PL" fo:hyphenate="false"/>
    </style:style>
    <style:style style:name="P103" style:parent-style-name="Standard" style:family="paragraph">
      <style:paragraph-properties fo:text-align="justify"/>
      <style:text-properties fo:language="pl" fo:country="PL" fo:hyphenate="false"/>
    </style:style>
    <style:style style:name="P104" style:parent-style-name="Standard" style:family="paragraph">
      <style:paragraph-properties fo:text-align="justify"/>
      <style:text-properties fo:language="pl" fo:country="PL" fo:hyphenate="false"/>
    </style:style>
    <style:style style:name="P105" style:parent-style-name="Standard" style:family="paragraph">
      <style:paragraph-properties fo:text-align="justify"/>
      <style:text-properties fo:language="pl" fo:country="PL" fo:hyphenate="false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language="pl" fo:country="PL" fo:hyphenate="false"/>
    </style:style>
    <style:style style:name="P107" style:parent-style-name="Standard" style:family="paragraph">
      <style:paragraph-properties fo:text-align="justify"/>
      <style:text-properties fo:language="pl" fo:country="PL" fo:hyphenate="false"/>
    </style:style>
    <style:style style:name="P108" style:parent-style-name="Standard" style:family="paragraph">
      <style:paragraph-properties fo:text-align="justify"/>
      <style:text-properties fo:hyphenate="false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fo:language="pl" fo:country="PL" fo:hyphenate="false"/>
    </style:style>
    <style:style style:name="P121" style:parent-style-name="Standard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paragraph-properties fo:text-align="justify"/>
      <style:text-properties fo:hyphenate="false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4/2025</text:span></text:p>
      <text:p text:style-name="P4"/>
      <text:p text:style-name="P5"><text:span text:style-name="T6">Postępowanie rekrutacyjne prowadzone będzie</text:span><text:span text:style-name="T7"><text:s/>z wykorzystaniem systemu teleinformatycznego</text:span><text:span text:style-name="T8"><text:line-break/></text:span><text:span text:style-name="T9">w terminach określonych w harmonogramie wynikającym z Zarządzenia Nr 19/2024 Prezydenta Miasta Legionowo z dnia 24 stycznia 2024 r.</text:span></text:p>
      <text:p text:style-name="P10">Strona rekrutacyjna dla rodziców: rekrutacje-legionowo.pzo.edu.pl</text:p>
      <text:p text:style-name="P11"><text:span text:style-name="T12">Oferta przed</text:span><text:span text:style-name="T13">szkoli i oddziałów przedszkolnych w szkołach podstawowych prowadzonych przez Gminę Legionowo zostanie udostępniona<text:s/></text:span><text:span text:style-name="T14">29 lutego 2024 r. o godz. 12.00.</text:span></text:p>
      <text:p text:style-name="P15"/>
      <text:p text:style-name="P16"><text:span text:style-name="T17">W postępowaniu rekrutacyjnym na r. szk. 2024/2025 biorą udział dzieci zamieszkałe</text:span><text:span text:style-name="T18"><text:line-break/></text:span><text:span text:style-name="T19">w Legionowie urodzone w l</text:span><text:span text:style-name="T20">atach 2021 – 2018 oraz dzieci, którym odroczono obowiązek szkolny.</text:span></text:p>
      <text:p text:style-name="P21">Rodzice/opiekunowi prawni dzieci zamieszkałych poza Gminą Legionowo mogę ubiegać się<text:line-break/>o przyjęcie dziecka do publicznego przedszkola lub oddziału przedszkolnego w szkole podstawowej jeśli po zakończeniu rekrutacji i zapewnieniu miejsc dla dzieci mieszkańców Legionowa pozostaną wolne miejsca.</text:p>
      <text:p text:style-name="P22"/>
      <text:p text:style-name="P23">Przydział dzieci do właściwych oddziałów nastąpi po zakończeniu postępowania rekrutacyjnego. Organizacja oddziałów przedszkolnych (jednorodnych wiekowo<text:s/>lub mieszanych) uzależniona jest<text:line-break/>od liczby i wieku dzieci kontynuujących edukację przedszkolną i przyjętych w rekrutacji.</text:p>
      <text:p text:style-name="P24"/>
      <text:p text:style-name="P25"><text:span text:style-name="T26">Przypominamy, że w terminie 7 dni poprzedzających termin rozpoczęcia postępowania rekrutacyjnego rodzice/opiekunowie prawni dzieci,<text:s/></text:span><text:span text:style-name="T27">które obecnie uczęszczają do przedszkoli/oddziałów przedszkolnych w szkołach podstawowych składają deklarację o kontynuowaniu wychowania przedszkolnego w r.szk. 2024/2025 w przedszkolu / szkole, do której uczęszcza dziecko.</text:span></text:p>
      <text:p text:style-name="P28"><text:span text:style-name="T29">Deklaracje o kontynuacji przyjm</text:span><text:span text:style-name="T30">owane są w terminie od 22 lutego do 28 lutego 2024 r.</text:span><text:span text:style-name="T31"><text:line-break/></text:span><text:span text:style-name="T32">do godz.12.00. Wzór deklaracji do pobrania w poszczególnych placówkach.</text:span></text:p>
      <text:p text:style-name="P33"><text:span text:style-name="T34">Złożenie deklaracji o kontynuacji edukacji przedszkolnej w r.szk. 2024/2025 w danej placówce uniemożliwia udział w postępowaniu re</text:span><text:span text:style-name="T35">krutacyjnym do innego przedszkola lub oddziału przedszkolnego w szkole podstawowej.</text:span></text:p>
      <text:p text:style-name="P36">Niezłożenie deklaracji w terminie oznacza rezygnację z miejsca w aktualnym przedszkolu<text:line-break/>lub oddziale przedszkolnym w szkole podstawowej.</text:p>
      <text:p text:style-name="P37"/>
      <text:p text:style-name="P38">Postępowanie rekrutacyjne na wolne<text:s/>miejsca prowadzi się na wniosek rodziców/opiekunów prawnych dziecka. Wniosek o przyjęcie można składać do nie więcej niż 3 wybranych przedszkoli/szkół podstawowych prowadzących postępowanie rekrutacyjne dla dzieci w określonym wieku. We wniosku o przyjęcie<text:s/>wskazuje się wybrane przedszkola/szkoły (grupy rekrutacyjne) według preferencji<text:line-break/>w porządku od najbardziej do najmniej preferowanej. Przedszkole/szkoła wskazana na pierwszej pozycji we wniosku nazywana jest przedszkolem/szkołą pierwszego wyboru.</text:p>
      <text:p text:style-name="P39"/>
      <text:p text:style-name="P40">Rodzice /<text:s/>prawni opiekunowie:</text:p>
      <text:p text:style-name="P41"/>
      <text:p text:style-name="P42">- wypełniają w systemie informatycznym wniosek o przyjęcie dziecka,</text:p>
      <text:p text:style-name="P43">- dołączają w systemie skany (zdjęcia) dokumentów/oświadczeń potwierdzających spełnianie kryteriów rekrutacyjnych,</text:p>
      <text:p text:style-name="P44"><text:span text:style-name="T45">- podpisują wniosek profilem zaufanym i wysyłają w<text:s/></text:span><text:span text:style-name="T46">systemie do przedszkola/szkoły pierwszego wyboru.</text:span></text:p>
      <text:p text:style-name="P47"/>
      <text:p text:style-name="P48"/>
      <text:p text:style-name="P49"><text:span text:style-name="T50">lub</text:span></text:p>
      <text:soft-page-break/>
      <text:p text:style-name="P51">- wypełniają w systemie informatycznym wniosek o przyjęcie dziecka,</text:p>
      <text:p text:style-name="P52">- drukują wypełniony wniosek i po podpisaniu składają, razem z dokumentami/oświadczeniami potwierdzającymi kryteria rekrutacyjne, w<text:s/>przedszkolu/szkole pierwszego wyboru.</text:p>
      <text:p text:style-name="P53"/>
      <text:p text:style-name="P54"><text:span text:style-name="T55">lub</text:span></text:p>
      <text:p text:style-name="P56"><text:span text:style-name="T57">- wypełniają papierowy wniosek odręcznie i po podpisaniu składają, razem</text:span><text:span text:style-name="T58"><text:line-break/></text:span><text:span text:style-name="T59">z dokumentami/oświadczeniami potwierdzającymi kryteria rekrutacyjne, w przedszkolu/szkole pierwszego wyboru. Informacje zawarte we wniosku w</text:span><text:span text:style-name="T60">prowadza do systemu informatycznego dyrektor lub upoważniony pracownik placówki.</text:span></text:p>
      <text:p text:style-name="P61"/>
      <text:p text:style-name="P62">Rodzice dzieci, które nie posiadają nr PESEL:</text:p>
      <text:p text:style-name="P63">- występują do dyrektora przedszkola lub szkoły pierwszego wyboru z wnioskiem o wydanie numeru identyfikacyjnego do systemu informatycznego,</text:p>
      <text:p text:style-name="P64">- następnie wypełniają wniosek ( jak wyżej) w polu PESEL wpisując numer identyfikacyjny<text:line-break/>oraz podają serię i nr paszportu lub innego dokumentu potwierdzającego tożsamość dziecka.</text:p>
      <text:p text:style-name="P65"/>
      <text:p text:style-name="P66"><text:span text:style-name="T67">Wypełnienie wniosku jedynie na stronie internetowej bez jego wys</text:span><text:span text:style-name="T68">łania do placówki pierwszego wyboru po podpisaniu profilem zaufanym lub bez jego wydrukowania, podpisania i dostarczenia</text:span><text:span text:style-name="T69"><text:line-break/></text:span><text:span text:style-name="T70">do placówki pierwszego wyboru oznacza, że dziecko nie będzie brało udziału w rekrutacji.</text:span></text:p>
      <text:p text:style-name="P71"/>
      <text:p text:style-name="P72">Podpisy obojga rodziców/prawnych opiekunów dziecka są potwierdzeniem zgodności informacji zawartych we wniosku ze stanem faktycznym.</text:p>
      <text:p text:style-name="P73">W sytuacji braku możliwości podpisania wniosku przez oboje rodziców, konieczne jest dołączenie<text:line-break/>do wniosku oświadczenia wyjaśniającego, dlaczego tylko jeden z rodziców podpisuje wniosek<text:line-break/>oraz, że oboje rodzice zgodnie podjęli decyzję o udziale dziecka w rekrutacji oraz uzgodnili dane zawarte we wniosku.</text:p>
      <text:p text:style-name="P74"/>
      <text:p text:style-name="P75">Za sprawdzenie i potwierdzenie zgodności informacji zawartych we wniosku z informacjami<text:line-break/>w systemie informatycznym oraz wydanie rodzicom potwierdzenia przyjęcia wniosku odpowiedzialny jest dyrektor lub upoważniony pracownik przedszkola / szkoły pierwszego wyboru.</text:p>
      <text:p text:style-name="P76"/>
      <text:p text:style-name="P77"><text:span text:style-name="T78">Do wniosku składanego w przedszkolu/szkole pierwszego wyboru należy dołączyć dokumenty/oświadczenia potwierdzają</text:span><text:span text:style-name="T79">ce spełnianie kryteriów. Oświadczenia składa się pod rygorem odpowiedzialności karnej za składanie fałszywych oświadczeń.</text:span></text:p>
      <text:p text:style-name="P80">Rodzice/opiekunowie prawni dzieci posiadających orzeczenia o potrzebie kształcenia specjalnego wydane ze względu na niepełnosprawność<text:s/>składają kopię orzeczenia o potrzebie kształcenia specjalnego potwierdzoną za zgodność z oryginałem w każdym przedszkolu lub szkole wskazanych na liście preferencji lub podłączają w systemie informatycznym (w przypadku podpisywania wniosku profilem zaufanym).</text:p>
      <text:p text:style-name="P81"/>
      <text:p text:style-name="P82"><text:span text:style-name="T83">Złożenie wniosku o przyjęcie przez rodzica/opiekuna prawnego oraz wydanie potwierdzenia przyjęcia tego wniosku przez placówkę musi zakończyć się do 14.03.2024 r. do godz. 16.00.</text:span></text:p>
      <text:p text:style-name="P84"/>
      <text:p text:style-name="P85">Postępowanie rekrutacyjne przeprowadza komisja rekrutacyjna powołana<text:s/>przez dyrektora przedszkola lub szkoły, w której zorganizowany będzie oddział przedszkolny. Przewodniczący komisji rekrutacyjnej może żądać od rodziców/prawnych opiekunów przedstawienia dokumentów potwierdzających okoliczności zawarte w oświadczeniach (przewodniczący wyznacza termin przedstawienia dokumentów), a także może zwrócić się do Prezydenta Miasta Legionowo<text:line-break/>o potwierdzenie okoliczności zawartych w oświadczeniach.</text:p>
      <text:soft-page-break/>
      <text:p text:style-name="P86">W przypadku braku potwierdzenia okoliczności zawartych w oświadczeniach, komisja rekrutacyjna rozpatrując wniosek, nie uwzględnia kryterium , którego spełnianie nie zostało potwierdzone.</text:p>
      <text:p text:style-name="P87">Na podstawie spełnianych przez kandydata kryteriów komisja ustala kolejność przyjęć:</text:p>
      <text:p text:style-name="P88">- w przypadku liczby kandydatów większej niż liczba wolnych miejsc na pierwszym etapie postępowania rekrutacyjnego brane są pod uwagę łącznie kryteria określone w art.131 ust. 2 ustawy Prawo oświatowe tzw. kryteria ustawowe,</text:p>
      <text:p text:style-name="P89">- w przypadku równorzędnych wyników uzyskanych na pierwszym etapie postępowania rekrutacyjnego lub jeżeli po jego zakończeniu przedszkole / szkoła nadal dysponuje wolnymi miejscami, na drugim etapie brane są pod uwagę kryteria określone w Uchwale Nr XXXIV/505/2021 Rady Miasta Legionowo z dnia 27 października 2021 r. ze zm.</text:p>
      <text:p text:style-name="P90"/>
      <text:p text:style-name="P91">Wyniki postępowania rekrutacyjnego komisja rekrutacyjna podaje do publicznej wiadomości w formie listy dzieci zakwalifikowanych i niezakwalifikowanych do przyjęcia.</text:p>
      <text:p text:style-name="P92"><text:span text:style-name="T93">Rodzice / prawni opiekunowie dzieci zakwalifikowanych do przyjęcia składają pisemne potwierdzenie woli zapisu w przedszkolu</text:span><text:span text:style-name="T94">/szkole, do której dziecko zostało zakwalifikowane. Istnieje możliwość <text:s/>złożenia potwierdzenia woli poprzez elektroniczny system naboru. Brak potwierdzenia woli w ustalonym w harmonogramie terminie jest równoznaczny z rezygnacją</text:span><text:span text:style-name="T95"><text:line-break/></text:span><text:span text:style-name="T96">z miejsca w przedszkolu / o</text:span><text:span text:style-name="T97">ddziale przedszkolnym w szkole podstawowej.</text:span></text:p>
      <text:p text:style-name="P98">Komisja rekrutacyjna przyjmuje dziecko do przedszkola/szkoły, jeżeli zostało zakwalifikowane<text:line-break/>do przyjęcia i rodzice/opiekunowie prawni potwierdzili wolę zapisu.</text:p>
      <text:p text:style-name="P99">Na koniec rekrutacji Komisja podaje do publicznej<text:s/>wiadomości listę kandydatów przyjętych i nieprzyjętych.</text:p>
      <text:p text:style-name="P100"/>
      <text:p text:style-name="P101">Rodzice / opiekunowie prawni dzieci, które nie zostały przyjęte mogą:</text:p>
      <text:p text:style-name="P102">- wnioskować do komisji rekrutacyjnej o sporządzenie uzasadnienia odmowy przyjęcia dziecka<text:line-break/>do przedszkola w terminie 3 dni od dnia podania do publicznej wiadomości listy dzieci przyjętych<text:line-break/>i nieprzyjętych,</text:p>
      <text:p text:style-name="P103">- wnieść do dyrektora przedszkola/szkoły odwołanie od rozstrzygnięcia komisji rekrutacyjnej<text:line-break/>w terminie 3 dni od dnia otrzymania uzasadnienia.</text:p>
      <text:p text:style-name="P104">Na rozstrzygnięcie dyrektora przedszkola / szkoły służy skarga do sądu administracyjnego.</text:p>
      <text:p text:style-name="P105"/>
      <text:p text:style-name="P106">Wniosek o wydanie uzasadnienia odmowy przyjęcia dziecka oraz odwołanie od rozstrzygnięcia komisji rekrutacyjnej można złożyć również za pośrednictwem systemu elektronicznego<text:line-break/>– po zalogowaniu na konto dziecka.</text:p>
      <text:p text:style-name="P107"/>
      <text:p text:style-name="P108"><text:span text:style-name="T109">Kryteria rekrutacji do przedszkoli i oddziałów przedszkolnych w szkołach podstawowych prowadzonych przez Gminę Legionowo, które będą brane pod uwagę na drugim etapie postępowania rekrutacyjnego określone zostały w Uchwale Nr XXXIV/505/2021 Rady Mias</text:span><text:span text:style-name="T110">ta Legionowo</text:span><text:span text:style-name="T111"><text:line-break/></text:span><text:span text:style-name="T112">z dnia 27 października 2021 r. -<text:s/></text:span><text:a xlink:href="https://bip.legionowo.pl/m,33587,uchwala-nr-xxxiv5052021-z-dnia-27-pazdziernika-2021-roku.html" office:target-frame-name="_top" xlink:show="replace"><text:span text:style-name="T113">https://bip.legionowo.pl/m,33587,uchwala-nr-xxxiv5052021-z-dnia-27-pazdziernika-2021-roku.html</text:span></text:a><text:span text:style-name="T114"><text:s/>zmi</text:span><text:span text:style-name="T115">enione Uchwałą Nr LXI/892/2024 Rady Miasta Legionowo</text:span><text:span text:style-name="T116"><text:line-break/></text:span><text:span text:style-name="T117">z dnia 31 stycznia 2024 r. -<text:s/></text:span><text:a xlink:href="https://bip.legionowo.pl/m,35380,uchwala-nr-xli8922024-z-dnia-31-stycznia-2024.html" office:target-frame-name="_top" xlink:show="replace"><text:span text:style-name="T118">https://bip.legionowo.pl/m,35380,uchwala-nr-xli8922024-z-dnia-31-stycznia</text:span><text:span text:style-name="T119">-2024.html</text:span></text:a></text:p>
      <text:p text:style-name="P120"/>
      <text:p text:style-name="P121"><text:span text:style-name="T122">Terminy postępowania rekrutacyjnego i postępowania uzupełniającego do przedszkoli i oddziałów przedszkolnych w szkołach podstawowych określone zostały w załączniku nr 1 do Zarządzenia</text:span><text:span text:style-name="T123"><text:line-break/></text:span><text:span text:style-name="T124">Nr 19/2024 z dnia 24 stycznia 2024 r. –</text:span><text:a xlink:href="https://www.bip.legionowo.pl/m,35347,zarzadzenie-nr-192024-z-dnia-24-stycznia-2024.html" office:target-frame-name="_top" xlink:show="replace"><text:span text:style-name="Internetlink">https://www.bip.legionowo.pl/m,35347,zarzadzenie-nr-192024-z-dnia-24-stycznia-2024.html</text:span></text:a></text:p>
      <text:p text:style-name="P125"><text:span text:style-name="T126">W sytuacji nieprzyjęcia dziecka w postępowaniu rekrutacyjnym do żadnego z przedszkol</text:span><text:span text:style-name="T127">i lub oddziałów przedszkolnych wskazanych przez rodziców we wniosku, dziecko otrzyma skierowanie do innego<text:s/></text:span><text:soft-page-break/><text:span text:style-name="T128">przedszkola lub oddziału przedszkolnego w szkole podstawowej wskazanego przez Prezydenta Miasta Legion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czorek</meta:initial-creator>
    <dc:creator>Ewa Kaczorek</dc:creator>
    <meta:creation-date>2024-02-22T14:42:00Z</meta:creation-date>
    <dc:date>2024-02-22T14:42:00Z</dc:date>
    <meta:print-date>2024-02-21T09:34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45" meta:character-count="10099" meta:row-count="72" meta:non-whitespace-character-count="8674"/>
  </office:meta>
</office:document-meta>
</file>