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0e4a4"/>
    </style:style>
    <style:style style:name="P2" style:family="paragraph" style:parent-style-name="Standard">
      <style:paragraph-properties fo:text-align="justify" style:justify-single-word="false"/>
      <style:text-properties officeooo:paragraph-rsid="0012aad2"/>
    </style:style>
    <style:style style:name="P3" style:family="paragraph" style:parent-style-name="Standard">
      <style:paragraph-properties fo:text-align="justify" style:justify-single-word="false"/>
      <style:text-properties officeooo:rsid="0010e4a4" officeooo:paragraph-rsid="0010e4a4"/>
    </style:style>
    <style:style style:name="P4" style:family="paragraph" style:parent-style-name="Standard">
      <style:paragraph-properties fo:text-align="start" style:justify-single-word="false"/>
      <style:text-properties officeooo:rsid="0010e4a4" officeooo:paragraph-rsid="0015b08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e4a4" officeooo:paragraph-rsid="0010e4a4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e4a4" officeooo:paragraph-rsid="0012aad2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0e4a4" officeooo:paragraph-rsid="0010e4a4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12aad2" officeooo:paragraph-rsid="0012aad2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0e4a4" officeooo:paragraph-rsid="0010e4a4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normal" officeooo:rsid="0010e4a4" officeooo:paragraph-rsid="0015b08a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officeooo:rsid="0012aad2" officeooo:paragraph-rsid="0012aad2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weight="normal" officeooo:rsid="0012aad2" officeooo:paragraph-rsid="0010e4a4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normal" officeooo:rsid="0012aad2" officeooo:paragraph-rsid="0015b08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2aad2" style:font-weight-asian="normal" style:font-weight-complex="normal"/>
    </style:style>
    <style:style style:name="P15" style:family="paragraph" style:parent-style-name="Standard">
      <style:paragraph-properties style:line-height-at-least="0.564cm" fo:text-align="justify" style:justify-single-word="false"/>
      <style:text-properties style:use-window-font-color="true" loext:opacity="0%" fo:font-size="9pt" officeooo:paragraph-rsid="0012aad2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officeooo:rsid="0012aad2" officeooo:paragraph-rsid="0012aad2"/>
    </style:style>
    <style:style style:name="P17" style:family="paragraph" style:parent-style-name="Standard">
      <style:paragraph-properties fo:text-align="justify" style:justify-single-word="false"/>
      <style:text-properties officeooo:rsid="0012aad2" officeooo:paragraph-rsid="0015b08a"/>
    </style:style>
    <style:style style:name="P18" style:family="paragraph" style:parent-style-name="Standard">
      <style:paragraph-properties fo:text-align="justify" style:justify-single-word="false"/>
      <style:text-properties officeooo:rsid="0015b08a" officeooo:paragraph-rsid="0015b08a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normal" officeooo:rsid="0010e4a4" officeooo:paragraph-rsid="0010e4a4" style:font-weight-asian="normal" style:font-weight-complex="normal"/>
    </style:style>
    <style:style style:name="P20" style:family="paragraph" style:parent-style-name="Standard" style:list-style-name="L2">
      <style:paragraph-properties fo:text-align="justify" style:justify-single-word="false"/>
      <style:text-properties fo:font-weight="normal" officeooo:rsid="0010e4a4" officeooo:paragraph-rsid="0010e4a4" style:font-weight-asian="normal" style:font-weight-complex="normal"/>
    </style:style>
    <style:style style:name="P21" style:family="paragraph" style:parent-style-name="Standard" style:list-style-name="L3">
      <style:paragraph-properties fo:text-align="justify" style:justify-single-word="false"/>
      <style:text-properties fo:font-weight="normal" officeooo:rsid="0010e4a4" officeooo:paragraph-rsid="0010e4a4" style:font-weight-asian="normal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weight="normal" officeooo:rsid="0010e4a4" officeooo:paragraph-rsid="0010e4a4" style:font-weight-asian="normal" style:font-weight-complex="normal"/>
    </style:style>
    <style:style style:name="P23" style:family="paragraph" style:parent-style-name="Standard" style:list-style-name="L4">
      <style:paragraph-properties fo:text-align="justify" style:justify-single-word="false"/>
      <style:text-properties fo:font-weight="normal" officeooo:rsid="0010e4a4" officeooo:paragraph-rsid="0015b08a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12aad2" style:font-size-asian="9pt" style:font-size-complex="9pt"/>
    </style:style>
    <style:style style:name="T1" style:family="text">
      <style:text-properties officeooo:rsid="0010e4a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aad2" style:font-weight-asian="normal" style:font-weight-complex="normal"/>
    </style:style>
    <style:style style:name="T4" style:family="text">
      <style:text-properties fo:font-weight="normal" officeooo:rsid="0023119f" style:font-weight-asian="normal" style:font-weight-complex="normal"/>
    </style:style>
    <style:style style:name="T5" style:family="text">
      <style:text-properties fo:font-weight="normal" officeooo:rsid="001ca1c8" style:font-weight-asian="normal" style:font-weight-complex="normal"/>
    </style:style>
    <style:style style:name="T6" style:family="text">
      <style:text-properties fo:font-weight="normal" officeooo:rsid="0024fb56" style:font-weight-asian="normal" style:font-weight-complex="normal"/>
    </style:style>
    <style:style style:name="T7" style:family="text">
      <style:text-properties fo:font-weight="normal" officeooo:rsid="00278ef8" style:font-weight-asian="normal" style:font-weight-complex="normal"/>
    </style:style>
    <style:style style:name="T8" style:family="text">
      <style:text-properties fo:font-weight="normal" officeooo:rsid="001a878f" style:font-weight-asian="normal" style:font-weight-complex="normal"/>
    </style:style>
    <style:style style:name="T9" style:family="text">
      <style:text-properties fo:font-weight="normal" officeooo:rsid="0015b08a" style:font-weight-asian="normal" style:font-weight-complex="normal"/>
    </style:style>
    <style:style style:name="T10" style:family="text">
      <style:text-properties officeooo:rsid="001aefa9"/>
    </style:style>
    <style:style style:name="T11" style:family="text">
      <style:text-properties officeooo:rsid="00261d11"/>
    </style:style>
    <style:style style:name="T12" style:family="text">
      <style:text-properties officeooo:rsid="001ec48f"/>
    </style:style>
    <style:style style:name="T13" style:family="text">
      <style:text-properties officeooo:rsid="00221105"/>
    </style:style>
    <style:style style:name="T14" style:family="text">
      <style:text-properties officeooo:rsid="0011a020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278ef8"/>
    </style:style>
    <style:style style:name="T17" style:family="text">
      <style:text-properties fo:color="#000000" loext:opacity="100%" style:text-underline-style="none"/>
    </style:style>
    <style:style style:name="T18" style:family="text">
      <style:text-properties fo:color="#000000" loext:opacity="100%" style:text-underline-style="none" fo:font-weight="normal" style:font-weight-asian="normal" style:font-weight-complex="normal"/>
    </style:style>
    <style:style style:name="T19" style:family="text">
      <style:text-properties fo:color="#000000" loext:opacity="100%" style:text-underline-style="none" fo:font-weight="normal" officeooo:rsid="0012e772" style:font-weight-asian="normal" style:font-weight-complex="normal"/>
    </style:style>
    <style:style style:name="T20" style:family="text">
      <style:text-properties fo:color="#000000" loext:opacity="100%" style:text-underline-style="none" fo:font-weight="normal" officeooo:rsid="00278ef8" style:font-weight-asian="normal" style:font-weight-complex="normal"/>
    </style:style>
    <style:style style:name="T21" style:family="text">
      <style:text-properties fo:color="#000000" loext:opacity="100%" style:text-underline-style="none" fo:font-weight="normal" officeooo:rsid="0025ee0a" style:font-weight-asian="normal" style:font-weight-complex="normal"/>
    </style:style>
    <style:style style:name="T22" style:family="text">
      <style:text-properties fo:color="#000000" loext:opacity="100%" style:text-underline-style="none" fo:font-weight="normal" officeooo:rsid="00221105" style:font-weight-asian="normal" style:font-weight-complex="normal"/>
    </style:style>
    <style:style style:name="T23" style:family="text">
      <style:text-properties fo:color="#000000" loext:opacity="100%" style:text-underline-style="none" fo:font-weight="normal" officeooo:rsid="001aefa9" style:font-weight-asian="normal" style:font-weight-complex="normal"/>
    </style:style>
    <style:style style:name="T24" style:family="text">
      <style:text-properties fo:color="#000000" loext:opacity="100%" style:text-underline-style="none" fo:font-weight="normal" officeooo:rsid="00261d11" style:font-weight-asian="normal" style:font-weight-complex="normal"/>
    </style:style>
    <style:style style:name="T25" style:family="text">
      <style:text-properties fo:color="#000000" loext:opacity="100%" style:text-underline-style="none" fo:font-weight="normal" officeooo:rsid="001ec48f" style:font-weight-asian="normal" style:font-weight-complex="normal"/>
    </style:style>
    <style:style style:name="T26" style:family="text">
      <style:text-properties fo:color="#000000" loext:opacity="100%" style:text-underline-style="none" fo:font-weight="normal" officeooo:rsid="0011a020" style:font-weight-asian="normal" style:font-weight-complex="normal"/>
    </style:style>
    <style:style style:name="T27" style:family="text">
      <style:text-properties fo:color="#000000" loext:opacity="100%" style:text-underline-style="none" fo:font-weight="normal" officeooo:rsid="001ca1c8" style:font-weight-asian="normal" style:font-weight-complex="normal"/>
    </style:style>
    <style:style style:name="T28" style:family="text">
      <style:text-properties fo:color="#000000" loext:opacity="100%" style:text-underline-style="none" fo:font-weight="normal" officeooo:rsid="0015b08a" style:font-weight-asian="normal" style:font-weight-complex="normal"/>
    </style:style>
    <style:style style:name="T29" style:family="text">
      <style:text-properties fo:color="#000000" loext:opacity="100%" style:text-underline-style="none" fo:font-weight="bold" officeooo:rsid="00278ef8" style:font-weight-asian="bold" style:font-weight-complex="bold"/>
    </style:style>
    <style:style style:name="T30" style:family="text">
      <style:text-properties fo:color="#000000" loext:opacity="100%" style:text-underline-style="none" officeooo:rsid="0012e772"/>
    </style:style>
    <style:style style:name="T31" style:family="text">
      <style:text-properties fo:color="#000000" loext:opacity="100%" style:text-underline-style="none" officeooo:rsid="001ca1c8"/>
    </style:style>
    <style:style style:name="T32" style:family="text">
      <style:text-properties fo:color="#000000" loext:opacity="100%" style:text-underline-style="none" officeooo:rsid="00261d11"/>
    </style:style>
    <style:style style:name="T33" style:family="text">
      <style:text-properties fo:color="#000000" loext:opacity="100%" style:text-underline-style="solid" style:text-underline-width="auto" style:text-underline-color="font-color" fo:font-weight="normal" officeooo:rsid="0012e772" style:font-weight-asian="normal" style:font-weight-complex="normal"/>
    </style:style>
    <style:style style:name="T34" style:family="text">
      <style:text-properties fo:color="#000000" loext:opacity="100%" style:text-underline-style="solid" style:text-underline-width="auto" style:text-underline-color="font-color" officeooo:rsid="001ca1c8"/>
    </style:style>
    <style:style style:name="T35" style:family="text">
      <style:text-properties fo:color="#000000" loext:opacity="100%" style:text-underline-style="solid" style:text-underline-width="auto" style:text-underline-color="font-color" officeooo:rsid="0024fb56"/>
    </style:style>
    <style:style style:name="T36" style:family="text">
      <style:text-properties fo:color="#000000" loext:opacity="100%" style:font-name="Times New Roman" fo:font-size="12pt" style:text-underline-style="none" fo:font-weight="normal" officeooo:rsid="0012e772" style:font-size-asian="10.5pt" style:font-weight-asian="normal" style:font-size-complex="12pt" style:font-weight-complex="normal"/>
    </style:style>
    <style:style style:name="T37" style:family="text">
      <style:text-properties fo:color="#000000" loext:opacity="100%" style:font-name="Times New Roman" fo:font-size="12pt" style:text-underline-style="none" fo:font-weight="normal" officeooo:rsid="002f2f8a" style:font-size-asian="10.5pt" style:font-weight-asian="normal" style:font-size-complex="12pt" style:font-weight-complex="normal"/>
    </style:style>
    <style:style style:name="T38" style:family="text">
      <style:text-properties fo:color="#000000" loext:opacity="100%" style:font-name="Times New Roman" fo:font-size="12pt" style:text-underline-style="none" fo:font-weight="normal" officeooo:rsid="002f30b9" style:font-size-asian="10.5pt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style:text-underline-style="none" fo:font-weight="normal" officeooo:rsid="00303248" style:font-size-asian="10.5pt" style:font-weight-asian="normal" style:font-size-complex="12pt" style:font-weight-complex="normal"/>
    </style:style>
    <style:style style:name="T40" style:family="text">
      <style:text-properties fo:color="#000000" loext:opacity="100%" style:font-name="Times New Roman" fo:font-size="12pt" style:text-underline-style="none" fo:font-weight="normal" officeooo:rsid="00278ef8" style:font-size-asian="10.5pt" style:font-weight-asian="normal" style:font-size-complex="12pt" style:font-weight-complex="normal"/>
    </style:style>
    <style:style style:name="T41" style:family="text">
      <style:text-properties fo:color="#0000ff" loext:opacity="100%" style:font-name="Times New Roman" fo:font-size="12pt" style:text-underline-style="solid" style:text-underline-width="auto" style:text-underline-color="font-color" fo:font-weight="normal" officeooo:rsid="0012e772" style:font-size-asian="12pt" style:font-weight-asian="normal" style:font-weight-complex="normal"/>
    </style:style>
    <style:style style:name="T42" style:family="text">
      <style:text-properties officeooo:rsid="0012aad2"/>
    </style:style>
    <style:style style:name="T43" style:family="text">
      <style:text-properties officeooo:rsid="0016e697"/>
    </style:style>
    <style:style style:name="T44" style:family="text">
      <style:text-properties officeooo:rsid="0024fb56"/>
    </style:style>
    <style:style style:name="T45" style:family="text">
      <style:text-properties officeooo:rsid="001b1016"/>
    </style:style>
    <style:style style:name="T46" style:family="text">
      <style:text-properties officeooo:rsid="001a878f"/>
    </style:style>
    <style:style style:name="T47" style:family="text">
      <style:text-properties officeooo:rsid="0023119f"/>
    </style:style>
    <style:style style:name="T48" style:family="text">
      <style:text-properties officeooo:rsid="0014859a"/>
    </style:style>
    <style:style style:name="T49" style:family="text">
      <style:text-properties officeooo:rsid="0015b08a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style:text-underline-style="solid" style:text-underline-width="auto" style:text-underline-color="font-color" fo:font-weight="normal" officeooo:rsid="0012aad2" style:font-weight-asian="normal" style:font-weight-complex="normal"/>
    </style:style>
    <style:style style:name="T52" style:family="text">
      <style:text-properties officeooo:rsid="0017003b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sady przyj<text:span text:style-name="T49">ęć</text:span> do klas I na rok szkolny 2024/2025</text:p>
      <text:p text:style-name="P5"/>
      <text:p text:style-name="P5"/>
      <text:p text:style-name="P7">Informacje ogólne</text:p>
      <text:p text:style-name="P7"/>
      <text:p text:style-name="P9">Do klas I szkoły podstawowej dzieci przyjmowane są:</text:p>
      <text:list text:style-name="L1">
        <text:list-item>
          <text:p text:style-name="P19">z urzędu – do szkoły obwodowej,</text:p>
        </text:list-item>
        <text:list-item>
          <text:p text:style-name="P19">na wniosek rodziców – do szkoły poza obwodem – dziecko bierze udział w rekrutacji.</text:p>
        </text:list-item>
      </text:list>
      <text:p text:style-name="P9"/>
      <text:p text:style-name="P9">Do klas I przyjmowane są dzieci:</text:p>
      <text:list text:style-name="L2">
        <text:list-item>
          <text:p text:style-name="P20">7 – letnie (rocznik 2017) – objęte obowiązkiem szkolnym,</text:p>
        </text:list-item>
        <text:list-item>
          <text:p text:style-name="P20">6 – letnie (rocznik 2018) – zgodnie z wolą rodziców jeżeli dziecko korzystało z wychowania przedszkolnego w poprzednim roku szkolnym lub ma opinię poradni psychologiczno-pedagogicznej o gotowości rozpoczęcia nauki w szkole podstawowej. </text:p>
        </text:list-item>
        <text:list-item>
          <text:p text:style-name="P20">dzieci z odroczonym obowiązkiem szkolnym.</text:p>
        </text:list-item>
      </text:list>
      <text:p text:style-name="P9"/>
      <text:p text:style-name="P9">Do klas I bez postępowania rekrutacyjnego przyjmowane <text:s/>są dzieci:</text:p>
      <text:list text:style-name="L3">
        <text:list-item>
          <text:p text:style-name="P21">dla których dana szkoła jest szkołą obwodową – na podstawie zgłoszenia rodziców,</text:p>
        </text:list-item>
        <text:list-item>
          <text:p text:style-name="P21">które w roku szkolnym 2023/2024 realizują obowiązkowe roczne przygotowanie przedszkolne w szkole, wskazanej przez organ prowadzący niebędącej szkołą obwodową.</text:p>
        </text:list-item>
      </text:list>
      <text:p text:style-name="P12"/>
      <text:p text:style-name="P3"><text:span text:style-name="T2"/></text:p>
      <text:p text:style-name="P7">Zasady zapisów dla dzieci z<text:span text:style-name="T42">amieszkałych w</text:span> obwod<text:span text:style-name="T42">zie danej</text:span> szkoły <text:span text:style-name="T42">podstawowej</text:span></text:p>
      <text:p text:style-name="P7"/>
      <text:p text:style-name="P10">Zgłoszenia <text:span text:style-name="T49">dzieci zamieszkałych w obwodach poszczególnych szkół podstawowych </text:span>będą odbywały się od 1 marca do 30 kwietnia 2024 r.</text:p>
      <text:p text:style-name="P4"><text:span text:style-name="T2">Zgłoszeni</text:span><text:span text:style-name="T9">a</text:span><text:span text:style-name="T2"> prowadzone </text:span><text:span text:style-name="T9">są</text:span><text:span text:style-name="T2"> elektronicznie </text:span><text:span text:style-name="T3">pod adresem: </text:span><text:span text:style-name="T51">https://naborsp-kandydat.vulcan.net.pl/legionowo</text:span><text:span text:style-name="T2">. </text:span></text:p>
      <text:p text:style-name="P17">Po wpisaniu numeru PESEL dziecka oraz miejsca zamieszkania system wskazuje szkołę obwodową.</text:p>
      <text:p text:style-name="P16">Osoby, które nie posiadają numeru PESEL zaznaczają w systemie taką opcję i zostają przekierowane do wprowadzenia rodzaju, serii oraz numeru innego dokumentu tożsamości.</text:p>
      <text:p text:style-name="P7"/>
      <text:p text:style-name="P9">Zgłoszenie można przekazać do szkoły <text:span text:style-name="T42">trzema</text:span> sposobami:</text:p>
      <text:list text:style-name="L4">
        <text:list-item>
          <text:p text:style-name="P22"><text:span text:style-name="T49">można</text:span> wypełnić zgłoszenie w systemie elektronicznym, podpisać p<text:span text:style-name="T49">rofilem</text:span> zaufanym <text:s text:c="22"/>i wysłać w systemie do szkoły obwodowej (po wpisaniu miejsca zamieszkania wyświetli się odpowiednia szkoła obwodowa).</text:p>
        </text:list-item>
        <text:list-item>
          <text:p text:style-name="P23"><text:span text:style-name="T49">można</text:span> wypełnić zgłoszenie w systemie elektronicznym, wydrukować, podpisać i osobiście zanieść do szkoły obwodowej (po wpisaniu miejsca zamieszkania wyświetli się odpowiednia szkoła obwodowa).</text:p>
        </text:list-item>
        <text:list-item>
          <text:p text:style-name="P23"><text:span text:style-name="T49">można</text:span> wy<text:span text:style-name="T42">drukowa</text:span>ć zgłoszenie <text:span text:style-name="T42">z</text:span> system<text:span text:style-name="T42">u</text:span> elektroniczn<text:span text:style-name="T42">ego</text:span>, w<text:span text:style-name="T42">ypełnić odręcznie</text:span>, podpisać <text:s text:c="17"/>i osobiście zanieść do szkoły obwodowej.</text:p>
        </text:list-item>
      </text:list>
      <text:p text:style-name="P9"/>
      <text:p text:style-name="P9"><text:span text:style-name="T49">O</text:span>boje rodzic<text:span text:style-name="T49">ów</text:span> mus<text:span text:style-name="T49">i</text:span> podpisać zgłoszenie, aby potwierdzić podane w nim informacje. Jeśli któreś <text:s/>z rodziców nie może podpisać <text:span text:style-name="T49">zgłoszenia</text:span>, należy wypełnić załączone w systemie oświadczenie <text:span text:style-name="T49">wyjaśniające dlaczego tylko jeden z rodziców go podpisuje oraz że</text:span> <text:span text:style-name="T49">oboje rodzice zgodnie</text:span> podję<text:span text:style-name="T49">li</text:span> decyzj<text:span text:style-name="T49">ę</text:span> o zapisie dziecka <text:span text:style-name="T49">i</text:span> <text:span text:style-name="T49">uzgodnili dane</text:span> zawart<text:span text:style-name="T49">e</text:span> w zgłoszeniu. <text:span text:style-name="T49">W przypadku zgłoszenia dziecka do szkoły tylko przez jednego rodzica zgłoszenie wraz z dołączonym oświadczeniem należy zanieść do szkoły obwodowej. Zgłoszenie podpisane przez jednego rodzica przyjmowane jest tylko <text:s text:c="20"/>w formie papierowej.</text:span></text:p>
      <text:p text:style-name="P1"><text:span text:style-name="T1">Zarówno zgłoszenie jak i oświadczenie</text:span> składane <text:span text:style-name="T42">jest</text:span> pod rygorem odpowiedzialności karnej za składanie fałszywych oświadczeń.</text:p>
      <text:p text:style-name="P18"><text:soft-page-break/>Rodzice dzieci, które w roku szkolnym 2023/2024 realizują obowiązkowe roczne przygotowanie przedszkolne w szkole wskazanej przez Prezydenta Miasta Legionowo, niebędącej ich szkołą obwodową składają wniosek skierowany do Dyrektora tej Szkoły Podstawowej w formie papierowej. Wnioski są dostępne w sekretariatach poszczególnych szkół.</text:p>
      <text:p text:style-name="P18"/>
      <text:p text:style-name="P10"><text:span text:style-name="T49">D</text:span>ecyzja o przydziale do poszczególnych oddziałów należy do dyrektora danej szkoły <text:span text:style-name="T42">i zostanie podana pod koniec sierpnia br</text:span>.</text:p>
      <text:p text:style-name="P13"/>
      <text:p text:style-name="P9"/>
      <text:p text:style-name="P7">Postępowanie rekrutacyjne</text:p>
      <text:p text:style-name="P7"/>
      <text:p text:style-name="P8">1. Postępowanie rekrutacyjne do klas I szkoły podstawowej</text:p>
      <text:p text:style-name="P11"/>
      <text:p text:style-name="P1">Kandydaci zamieszkali poza obwodem danej szkoły podstawowej mogą być przyjęci do klasy I <text:s text:c="16"/>po przeprowadzeniu postępowania rekrutacyjnego, jeśli szkoła dysponuje wolnymi miejscami. Decyzja o ogłoszeniu ewentualnej rekrutacji należy do dyrektora danej szkoły podstawowej.</text:p>
      <text:p text:style-name="P1"/>
      <text:p text:style-name="P1">Kryteria rekrutacji dla kandydatów do klas I szkół podstawowych zamieszkałych poza obwodami tych szkół zostały określone w <text:a xlink:type="simple" xlink:href="https://prawomiejscowe.pl/UrzadMiastaLegionowo/document/86168/Uchwała-XXVIII_365_2017" text:style-name="Internet_20_link" text:visited-style-name="Visited_20_Internet_20_Link"><text:span text:style-name="T15">Uchwale Nr XXVIII/365/2017 Rady Miasta Legionowo z dnia 28 lutego 2017r.</text:span></text:a><text:span text:style-name="T15"> </text:span></text:p>
      <text:p text:style-name="P1">Terminy przeprowadzenia postępowania rekrutacyjnego oraz postępowania uzupełniającego na r<text:span text:style-name="T10">ok </text:span>szk<text:span text:style-name="T10">olny</text:span> 20<text:span text:style-name="T11">2</text:span><text:span text:style-name="T12">4/</text:span><text:span text:style-name="T13">25</text:span> do klas I szkół podstawowych zostały określone <text:span text:style-name="T14">w </text:span><text:span text:style-name="T16">załączniku nr 2 do </text:span><text:span text:style-name="T19">Zarządzeni</text:span><text:span text:style-name="T20">a</text:span><text:span text:style-name="T19"> nr </text:span><text:span text:style-name="T21">19</text:span><text:span text:style-name="T19">/202</text:span><text:span text:style-name="T22">4</text:span><text:span text:style-name="T19"> Prezydenta Miasta Legionowo z dnia </text:span><text:span text:style-name="T21">24</text:span><text:span text:style-name="T19"> stycznia 202</text:span><text:span text:style-name="T22">4 </text:span><text:span text:style-name="T19">r.</text:span></text:p>
      <text:p text:style-name="P18"><text:span text:style-name="T19">R</text:span><text:span text:style-name="T18">ekrutacja dla dzieci zamieszkałych poza obwodem danej szkoły podstawowej odbywa się tylko <text:s text:c="9"/>w formie papierowej.</text:span></text:p>
      <text:p text:style-name="P1"><text:span text:style-name="T19"/></text:p>
      <text:p text:style-name="P8"><text:span text:style-name="T17">2</text:span><text:span text:style-name="T30">. Postępowanie rekrutacyjne do </text:span><text:span text:style-name="T17">oddziałów</text:span><text:span text:style-name="T30"> </text:span><text:span text:style-name="T17">sportowych i dwujęzycznych</text:span></text:p>
      <text:p text:style-name="P11"><text:span text:style-name="T17"/></text:p>
      <text:p text:style-name="P14"><text:span text:style-name="T42">W</text:span> Szkole Podstawowej nr 8 im. 1 Warszawskiej Dywizji Piechoty<text:span text:style-name="T45"> plan</text:span><text:span text:style-name="T46">owane jest</text:span><text:span text:style-name="T45"> u</text:span><text:span text:style-name="T46">tworzenie</text:span><text:span text:style-name="T11"> </text:span><text:span text:style-name="T46">oddzia</text:span><text:span text:style-name="T45">ł</text:span><text:span text:style-name="T47">u</text:span><text:span text:style-name="T45"> sportow</text:span><text:span text:style-name="T47">ego</text:span><text:span text:style-name="T45"> na poziomie klas czwartych. </text:span><text:span text:style-name="T47"><text:s/></text:span></text:p>
      <text:p text:style-name="P2"><text:span text:style-name="T4">Zgodnie z art.154 ust. 4 <text:s/></text:span><text:span text:style-name="T5">ustawy </text:span><text:span text:style-name="T4">Prawo oświatowe dyrektor szk</text:span><text:span text:style-name="T6">oły</text:span><text:span text:style-name="T4"> do końca lutego </text:span><text:span text:style-name="T7">2024 r.</text:span><text:span text:style-name="T4"> poda do publicznej wiadomości informację o spor</text:span><text:span text:style-name="T8">tach,</text:span><text:span text:style-name="T4"> w który</text:span><text:span text:style-name="T8">ch</text:span><text:span text:style-name="T4"> będzie odbywało się szkolenie w ty</text:span><text:span text:style-name="T6">m </text:span><text:span text:style-name="T4">oddzia</text:span><text:span text:style-name="T6">le</text:span><text:span text:style-name="T4">.</text:span></text:p>
      <text:p text:style-name="P14"><text:span text:style-name="T44">W </text:span><text:span text:style-name="T47">Szkole Podstawowej nr 7 im. VII Obwodu „Obroża” AK</text:span><text:span text:style-name="T45"> plan</text:span><text:span text:style-name="T46">owane jest</text:span><text:span text:style-name="T45"> u</text:span><text:span text:style-name="T46">tworzenie</text:span><text:span text:style-name="T11"> </text:span><text:span text:style-name="T46">oddzia</text:span><text:span text:style-name="T45">ł</text:span><text:span text:style-name="T47">u</text:span><text:span text:style-name="T45"> </text:span><text:span text:style-name="T47">dwujęzycznego</text:span><text:span text:style-name="T45"> na poziomie klas </text:span><text:span text:style-name="T47">siódmych. </text:span><text:s/></text:p>
      <text:p text:style-name="P2"><text:span text:style-name="T4">Zgodnie z art.154 ust. 4 <text:s/></text:span><text:span text:style-name="T5">ustawy </text:span><text:span text:style-name="T4">Prawo oświatowe dyrektor szk</text:span><text:span text:style-name="T6">oły</text:span><text:span text:style-name="T4"> do końca lutego </text:span><text:span text:style-name="T7">2024 r.</text:span><text:span text:style-name="T4"> poda do publicznej wiadomości informację o </text:span><text:span text:style-name="T7">drugim języku nauczania w oddziale dwujęzycznym</text:span><text:span text:style-name="T4">.</text:span></text:p>
      <text:p text:style-name="P2"><text:span text:style-name="T17">Szczegółowe informacje nt. rekrutacji prowadzonej do ww. oddziałów, wzór wniosku <text:s text:c="21"/>o przyjęcie oraz lista dokumentów niezbędnych do złożenia będą zamieszczone na stron</text:span><text:span text:style-name="T31">ach</text:span><text:span text:style-name="T17"> internetow</text:span><text:span text:style-name="T31">ych </text:span><text:span text:style-name="T17"><text:s/>szk</text:span><text:span text:style-name="T31">ó</text:span><text:span text:style-name="T17">ł </text:span><text:a xlink:type="simple" xlink:href="http://www.sp8.legionowo.pl/" text:style-name="Internet_20_link" text:visited-style-name="Visited_20_Internet_20_Link">www.sp8.legionowo.pl</text:a><text:span text:style-name="T32"> </text:span><text:span text:style-name="T31">i</text:span><text:span text:style-name="T34"> </text:span><text:a xlink:type="simple" xlink:href="http://www.sp7.legionowo.pl/" text:style-name="Internet_20_link" text:visited-style-name="Visited_20_Internet_20_Link"><text:span text:style-name="T50">www.</text:span><text:span text:style-name="T35">sp7</text:span><text:span text:style-name="T34">.legionowo.pl</text:span></text:a></text:p>
      <text:p text:style-name="P18"><text:span text:style-name="T19">R</text:span><text:span text:style-name="T27">ekrutacja d</text:span><text:span text:style-name="T18">o tych oddziałów</text:span><text:span text:style-name="T27"> odbywa się </text:span><text:span text:style-name="T18">tylko </text:span><text:span text:style-name="T27">w formie papierowej.</text:span></text:p>
      <text:p text:style-name="P11"><text:span text:style-name="T17"/></text:p>
      <text:p text:style-name="P2"><text:span text:style-name="T19">Terminy przeprowadzenia postępowania rekrutacyjnego oraz postępowania uzupełniającego na r</text:span><text:span text:style-name="T23">ok </text:span><text:span text:style-name="T19">szk</text:span><text:span text:style-name="T23">olny</text:span><text:span text:style-name="T19"> 20</text:span><text:span text:style-name="T24">2</text:span><text:span text:style-name="T25">4/</text:span><text:span text:style-name="T22">25</text:span><text:span text:style-name="T19"> </text:span><text:span text:style-name="T36">do klas </text:span><text:span text:style-name="T37">wyższych niż klasa I </text:span><text:span text:style-name="T38">sportowych</text:span><text:span text:style-name="T19"> zostały określone </text:span><text:span text:style-name="T26">w </text:span><text:span text:style-name="T29">załączniku nr 3</text:span><text:span text:style-name="T20"> do </text:span><text:span text:style-name="T19">Zarządzeni</text:span><text:span text:style-name="T20">a</text:span><text:span text:style-name="T19"> nr </text:span><text:span text:style-name="T21">19</text:span><text:span text:style-name="T19">/202</text:span><text:span text:style-name="T22">4</text:span><text:span text:style-name="T19"> Prezydenta Miasta Legionowo z dnia </text:span><text:span text:style-name="T21">24</text:span><text:span text:style-name="T19"> stycznia 202</text:span><text:span text:style-name="T22">4 </text:span><text:span text:style-name="T19">r.</text:span></text:p>
      <text:p text:style-name="P2"><text:span text:style-name="T19"/></text:p>
      <text:p text:style-name="P2"><text:span text:style-name="T19">Terminy przeprowadzenia postępowania rekrutacyjnego oraz postępowania uzupełniającego na r</text:span><text:span text:style-name="T23">ok </text:span><text:span text:style-name="T19">szk</text:span><text:span text:style-name="T23">olny</text:span><text:span text:style-name="T19"> 20</text:span><text:span text:style-name="T24">2</text:span><text:span text:style-name="T25">4/</text:span><text:span text:style-name="T22">25</text:span><text:span text:style-name="T19"> do </text:span><text:span text:style-name="T39">oddziałów dwujęzycznych na poziomie klas siódmych </text:span><text:span text:style-name="T40">w szkołach podstawowych</text:span><text:span text:style-name="T19"> zostały określone </text:span><text:span text:style-name="T26">w </text:span><text:span text:style-name="T29">załączniku nr 4</text:span><text:span text:style-name="T20"> do </text:span><text:span text:style-name="T19">Zarządzeni</text:span><text:span text:style-name="T20">a</text:span><text:span text:style-name="T19"> nr </text:span><text:span text:style-name="T21">19</text:span><text:span text:style-name="T19">/202</text:span><text:span text:style-name="T22">4</text:span><text:span text:style-name="T19"> Prezydenta Miasta Legionowo z dnia </text:span><text:span text:style-name="T21">24</text:span><text:span text:style-name="T19"> stycznia 202</text:span><text:span text:style-name="T22">4 </text:span><text:span text:style-name="T19">r.</text:span></text:p>
      <text:p text:style-name="P2"><text:span text:style-name="Internet_20_link"><text:span text:style-name="T41">https://www.bip.legionowo.pl/m,35347,zarzadzenie-nr-192024-z-dnia-24-stycznia-2024.html</text:span></text:span></text:p>
      <text:p text:style-name="P2"><text:span text:style-name="T33"/></text:p>
      <text:p text:style-name="P24"><text:span text:style-name="T2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6T10:38:46.560000000</meta:creation-date>
    <meta:print-date>2024-02-20T12:23:50.847000000</meta:print-date>
    <dc:date>2024-02-20T16:24:36.346000000</dc:date>
    <meta:editing-duration>PT9H52M27S</meta:editing-duration>
    <meta:editing-cycles>6</meta:editing-cycles>
    <meta:generator>LibreOffice/7.6.3.2$Windows_X86_64 LibreOffice_project/29d686fea9f6705b262d369fede658f824154cc0</meta:generator>
    <meta:document-statistic meta:table-count="0" meta:image-count="0" meta:object-count="0" meta:page-count="2" meta:paragraph-count="41" meta:word-count="768" meta:character-count="5881" meta:non-whitespace-character-count="5039"/>
  </office:meta>
</office:document-meta>
</file>